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.1388in" fo:line-height="115%">
        <style:tab-stops>
          <style:tab-stop style:type="left" style:position="0.4916in"/>
          <style:tab-stop style:type="center" style:position="3.15in"/>
          <style:tab-stop style:type="center" style:position="3.4423in"/>
          <style:tab-stop style:type="left" style:position="6.0625in"/>
          <style:tab-stop style:type="right" style:position="6.3in"/>
        </style:tab-stops>
      </style:paragraph-properties>
      <style:text-properties fo:hyphenate="true"/>
    </style:style>
    <style:style style:name="T2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4pt" fo:language="ru" fo:country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margin-bottom="0.1388in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4pt" fo:language="ru" fo:country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fo:margin-bottom="0.1388in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4pt" fo:language="ru" fo:country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fo:margin-bottom="0.1388in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6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4pt" fo:language="ru" fo:country="RU" style:language-complex="ar" style:country-complex="SA"/>
    </style:style>
    <style:style style:name="P7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language="ru" fo:country="RU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 fo:margin-bottom="0.1388in" fo:line-height="115%" fo:text-indent="-0.0986in"/>
      <style:text-properties fo:hyphenate="true"/>
    </style:style>
    <style:style style:name="T9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10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11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1pt" fo:language="ru" fo:country="RU" style:language-complex="ar" style:country-complex="SA"/>
    </style:style>
    <style:style style:name="P12" style:parent-style-name="Обычный" style:family="paragraph">
      <style:paragraph-properties fo:widows="2" fo:orphans="2" style:vertical-align="auto" fo:margin-bottom="0.1388in" fo:line-height="115%" fo:text-indent="-0.0986in"/>
      <style:text-properties style:font-name="Calibri" style:font-name-asian="Calibri" style:font-name-complex="Times New Roman" style:letter-kerning="false" fo:font-size="14pt" style:font-size-asian="14pt" style:font-size-complex="11pt" fo:language="ru" fo:country="RU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 fo:margin-bottom="0.1388in" fo:line-height="115%" fo:text-indent="-0.0986in"/>
      <style:text-properties fo:language="ru" fo:country="RU" fo:hyphenate="true"/>
    </style:style>
    <style:style style:name="P14" style:parent-style-name="Standard" style:family="paragraph">
      <style:paragraph-properties fo:text-align="center"/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fo:language="ru" fo:country="RU"/>
    </style:style>
    <style:style style:name="P67" style:parent-style-name="Standard" style:family="paragraph">
      <style:text-properties fo:language="ru" fo:country="RU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text-properties fo:language="ru" fo:country="RU"/>
    </style:style>
    <style:style style:name="P70" style:parent-style-name="Standard" style:family="paragraph">
      <style:text-properties fo:language="ru" fo:country="RU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text-properties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language="ru" fo:country="RU"/>
    </style:style>
    <style:style style:name="P77" style:parent-style-name="Standard" style:family="paragraph">
      <style:text-properties fo:language="ru" fo:country="RU"/>
    </style:style>
    <style:style style:name="P78" style:parent-style-name="Standard" style:family="paragraph">
      <style:text-properties fo:language="ru" fo:country="RU"/>
    </style:style>
    <style:style style:name="P79" style:parent-style-name="Standard" style:family="paragraph">
      <style:text-properties fo:language="ru" fo:country="RU"/>
    </style:style>
    <style:style style:name="P80" style:parent-style-name="Standard" style:family="paragraph">
      <style:text-properties fo:language="ru" fo:country="RU"/>
    </style:style>
    <style:style style:name="P81" style:parent-style-name="Standard" style:family="paragraph">
      <style:text-properties fo:language="ru" fo:country="RU"/>
    </style:style>
    <style:style style:name="P82" style:parent-style-name="Standard" style:family="paragraph">
      <style:text-properties fo:language="ru" fo:country="RU"/>
    </style:style>
    <style:style style:name="P83" style:parent-style-name="Standard" style:family="paragraph">
      <style:text-properties fo:language="ru" fo:country="RU"/>
    </style:style>
    <style:style style:name="P84" style:parent-style-name="Standard" style:family="paragraph">
      <style:text-properties fo:language="ru" fo:country="RU"/>
    </style:style>
    <style:style style:name="P85" style:parent-style-name="Standard" style:family="paragraph">
      <style:text-properties fo:language="ru" fo:country="RU"/>
    </style:style>
    <style:style style:name="P86" style:parent-style-name="Standard" style:family="paragraph">
      <style:text-properties fo:language="ru" fo:country="RU"/>
    </style:style>
    <style:style style:name="P87" style:parent-style-name="Standard" style:family="paragraph">
      <style:text-properties fo:language="ru" fo:country="RU"/>
    </style:style>
    <style:style style:name="P88" style:parent-style-name="Standard" style:family="paragraph">
      <style:text-properties fo:language="ru" fo:country="RU"/>
    </style:style>
    <style:style style:name="P89" style:parent-style-name="Standard" style:family="paragraph">
      <style:text-properties fo:language="ru" fo:country="RU"/>
    </style:style>
    <style:style style:name="P90" style:parent-style-name="Standard" style:family="paragraph">
      <style:text-properties fo:language="ru" fo:country="RU"/>
    </style:style>
    <style:style style:name="P91" style:parent-style-name="Standard" style:family="paragraph">
      <style:text-properties fo:language="ru" fo:country="RU"/>
    </style:style>
    <style:style style:name="P92" style:parent-style-name="Standard" style:family="paragraph">
      <style:text-properties fo:language="ru" fo:country="RU"/>
    </style:style>
    <style:style style:name="P93" style:parent-style-name="Standard" style:family="paragraph">
      <style:text-properties fo:language="ru" fo:country="RU"/>
    </style:style>
    <style:style style:name="P94" style:parent-style-name="Standard" style:family="paragraph">
      <style:text-properties fo:language="ru" fo:country="RU"/>
    </style:style>
    <style:style style:name="P95" style:parent-style-name="Standard" style:family="paragraph">
      <style:text-properties fo:language="ru" fo:country="RU"/>
    </style:style>
    <style:style style:name="P96" style:parent-style-name="Standard" style:family="paragraph">
      <style:text-properties fo:language="ru" fo:country="RU"/>
    </style:style>
    <style:style style:name="P97" style:parent-style-name="Standard" style:family="paragraph">
      <style:text-properties fo:language="ru" fo:country="RU"/>
    </style:style>
    <style:style style:name="P98" style:parent-style-name="Standard" style:family="paragraph">
      <style:text-properties fo:language="ru" fo:country="RU"/>
    </style:style>
    <style:style style:name="P99" style:parent-style-name="Standard" style:family="paragraph">
      <style:text-properties fo:language="ru" fo:country="RU"/>
    </style:style>
    <style:style style:name="P100" style:parent-style-name="Standard" style:family="paragraph">
      <style:text-properties fo:language="ru" fo:country="RU"/>
    </style:style>
    <style:style style:name="P101" style:parent-style-name="Standard" style:family="paragraph">
      <style:text-properties fo:language="ru" fo:country="RU"/>
    </style:style>
    <style:style style:name="P102" style:parent-style-name="Standard" style:family="paragraph">
      <style:text-properties fo:language="ru" fo:country="RU"/>
    </style:style>
    <style:style style:name="P103" style:parent-style-name="Standard" style:family="paragraph">
      <style:text-properties fo:language="ru" fo:country="RU"/>
    </style:style>
    <style:style style:name="P104" style:parent-style-name="Standard" style:family="paragraph">
      <style:text-properties fo:language="ru" fo:country="RU"/>
    </style:style>
    <style:style style:name="P105" style:parent-style-name="Standard" style:family="paragraph">
      <style:text-properties fo:language="ru" fo:country="RU"/>
    </style:style>
    <style:style style:name="P106" style:parent-style-name="Standard" style:family="paragraph">
      <style:text-properties fo:language="ru" fo:country="RU"/>
    </style:style>
    <style:style style:name="P107" style:parent-style-name="Standard" style:family="paragraph">
      <style:text-properties fo:language="ru" fo:country="RU"/>
    </style:style>
    <style:style style:name="P108" style:parent-style-name="Standard" style:family="paragraph">
      <style:text-properties fo:language="ru" fo:country="RU"/>
    </style:style>
    <style:style style:name="P109" style:parent-style-name="Standard" style:family="paragraph">
      <style:text-properties fo:language="ru" fo:country="RU"/>
    </style:style>
    <style:style style:name="P110" style:parent-style-name="Standard" style:family="paragraph">
      <style:text-properties fo:language="ru" fo:country="RU"/>
    </style:style>
    <style:style style:name="P111" style:parent-style-name="Standard" style:family="paragraph">
      <style:text-properties fo:language="ru" fo:country="RU"/>
    </style:style>
    <style:style style:name="P112" style:parent-style-name="Standard" style:family="paragraph">
      <style:text-properties fo:language="ru" fo:country="RU"/>
    </style:style>
    <style:style style:name="P113" style:parent-style-name="Standard" style:family="paragraph">
      <style:text-properties fo:language="ru" fo:country="RU"/>
    </style:style>
    <style:style style:name="P114" style:parent-style-name="Standard" style:family="paragraph">
      <style:text-properties fo:language="ru" fo:country="RU"/>
    </style:style>
    <style:style style:name="P115" style:parent-style-name="Standard" style:family="paragraph">
      <style:text-properties fo:language="ru" fo:country="RU"/>
    </style:style>
    <style:style style:name="P116" style:parent-style-name="Standard" style:family="paragraph">
      <style:text-properties fo:language="ru" fo:country="RU"/>
    </style:style>
    <style:style style:name="P117" style:parent-style-name="Standard" style:family="paragraph">
      <style:text-properties fo:language="ru" fo:country="RU"/>
    </style:style>
    <style:style style:name="P118" style:parent-style-name="Standard" style:family="paragraph">
      <style:text-properties fo:language="ru" fo:country="RU"/>
    </style:style>
    <style:style style:name="P119" style:parent-style-name="Standard" style:family="paragraph">
      <style:text-properties fo:language="ru" fo:country="RU"/>
    </style:style>
    <style:style style:name="P120" style:parent-style-name="Standard" style:family="paragraph">
      <style:text-properties fo:language="ru" fo:country="RU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text-properties fo:language="ru" fo:country="RU"/>
    </style:style>
    <style:style style:name="P128" style:parent-style-name="Standard" style:family="paragraph">
      <style:text-properties fo:language="ru" fo:country="RU"/>
    </style:style>
    <style:style style:name="P129" style:parent-style-name="Standard" style:family="paragraph">
      <style:text-properties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pan text:style-name="T2">Российская Федерация</text:span></text:p>
      <text:p text:style-name="P3">Орловская область</text:p>
      <text:p text:style-name="P4">Новосильский район</text:p>
      <text:p text:style-name="P5"><text:span text:style-name="T6">Глубковский сельский <text:s/>Совет <text:s/>народных <text:s/>депутатов</text:span></text:p>
      <text:p text:style-name="P7"/>
      <text:p text:style-name="P8"><text:span text:style-name="T9"><text:s/>303506,Орловская обл., Новосильский р-н, с.Чулково, ул.Раздольная,38<text:s/></text:span><text:span text:style-name="T10">_________2-72-22</text:span><text:span text:style-name="T11"><text:s/></text:span></text:p>
      <text:p text:style-name="P12"/>
      <text:p text:style-name="P13"/>
      <text:p text:style-name="P14">РЕШЕНИЕ</text:p>
      <text:p text:style-name="P15"/>
      <text:p text:style-name="P16"/>
      <text:p text:style-name="P17"><text:s text:c="6"/>От 26.12.16 <text:s text:c="124"/>№<text:s/><text:bookmark-start text:name="_GoBack"/><text:bookmark-end text:name="_GoBack"/>23</text:p>
      <text:p text:style-name="P18"/>
      <text:p text:style-name="P19"/>
      <text:p text:style-name="P20">Об утверждении Положения о</text:p>
      <text:p text:style-name="P21">Концессионных соглашениях в</text:p>
      <text:p text:style-name="P22">отношении<text:s/>муниципального имущества</text:p>
      <text:p text:style-name="P23">Глубковского сельского поселения</text:p>
      <text:p text:style-name="P24"/>
      <text:p text:style-name="P25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21.07.2005 № 115-ФЗ «О<text:s/>концессионных соглашениях», Уставом Глубковского сельского поселения, Совет депутатов</text:p>
      <text:p text:style-name="P26">РЕШАЕТ:</text:p>
      <text:p text:style-name="P27">1. Утвердить прилагаемое Положение о концессионных соглашениях в отношении муниципального имущества Глубковского сельского поселения, согласно приложению.</text:p>
      <text:p text:style-name="P28">2. Настоящее решение вступает в силу со дня подписания и подлежит размещению на официальном сайте Новосильского муниципального района в сети «Интернет».</text:p>
      <text:p text:style-name="P29"/>
      <text:p text:style-name="P30"/>
      <text:p text:style-name="P31"/>
      <text:p text:style-name="P32"/>
      <text:p text:style-name="P33"/>
      <text:p text:style-name="P34"/>
      <text:p text:style-name="P35">Председатель сельского Совета<text:tab/><text:tab/><text:tab/><text:tab/><text:s text:c="20"/><text:tab/>А. И. Ануфриев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УТВЕРЖДЕНО</text:p>
      <text:p text:style-name="P45">Решением Совета<text:s/>депутатов</text:p>
      <text:p text:style-name="P46">Глубковского сельского поселения</text:p>
      <text:p text:style-name="P47">от 26.12.16 № 23</text:p>
      <text:p text:style-name="P48"/>
      <text:p text:style-name="P49"/>
      <text:p text:style-name="P50">ПОЛОЖЕНИЕ</text:p>
      <text:p text:style-name="P51">О КОНЦЕССИОННЫХ СОГЛАШЕНИЯХ В ОТНОШЕНИИ МУНИЦИПАЛЬНОГО ИМУЩЕСТВА</text:p>
      <text:p text:style-name="P52">ГЛУБКОВСКОГО <text:s/>СЕЛЬСКОГО ПОСЕЛЕНИЯ</text:p>
      <text:p text:style-name="P53"/>
      <text:p text:style-name="P54">1. Общие положения</text:p>
      <text:p text:style-name="P55">1.1. Положение о концессионных соглашениях в отношении<text:s/>муниципального имущества Глубковского сельского поселения (далее - Положение) регулирует отношения, возникающие в связи с подготовкой, заключением, исполнением и прекращением концессионных соглашений в отношении объектов, находящихся в собственности Глубковского сельского поселения (далее - объект концессионного соглашения).</text:p>
      <text:p text:style-name="P56">1.2. Основными целями передачи муниципального имущества по концессионным соглашениям являются: привлечение дополнительных инвестиций в экономику Глубковского сельского поселения, обеспечение эффективного использования муниципального имущества, повышение качества товаров, работ, услуг, предоставляемых потребителям.</text:p>
      <text:p text:style-name="P57">1.3. В настоящем Положении используются следующие понятия:</text:p>
      <text:p text:style-name="P58">1) концессионное соглашение - смешанный договор, содержащий элементы различных договоров, предусмотренных федеральными законами, в соответствии с условиями которого одна сторона (концессионер) обязуется за свой счет создать и (или) реконструировать определенное этим соглашением имущество, право собственности на которое принадлежит или будет принадлежать другой стороне (концеденту), осуществлять деятельность, связанную с использованием (эксплуатацией) объекта концессионного соглашения, а концедент обязуется предоставить концессионеру на срок, установленный этим соглашением, права владения и пользования объектом концессионного соглашения для осуществления указанной деятельности;</text:p>
      <text:p text:style-name="P59">2) концедент - муниципальное образование «Глубковское сельское поселение», от имени которого выступает администрация Глубковского сельского поселения, в лице главы сельского поселения. Отдельные права и обязанности концедента могут осуществляться уполномоченными концедентом в соответствии с муниципальными нормативными правовыми актами органами и юридическими лицами;</text:p>
      <text:p text:style-name="P60">3) концессионер - индивидуальный предприниматель, российское или иностранное юридическое лицо либо действующие без образования юридического лица по договору простого товарищества (договору о совместной деятельности) два и более указанных юридических лица;</text:p>
      <text:p text:style-name="P61">4) объектами концессионного соглашения могут являться:</text:p>
      <text:p text:style-name="P62">а) автомобильные дороги или участки автомобильных дорог, защитные дорожные сооружения, искусственные дорожные сооружения, производственные объекты, то есть объекты, используемые при капитальном ремонте, ремонте, содержании автомобильных<text:s/>дорог, элементы обустройства автомобильных дорог, объекты, предназначенные для взимания платы (в том числе пункты взимания платы), объекты дорожного сервиса;</text:p>
      <text:p text:style-name="P63">б) объекты трубопроводного транспорта;</text:p>
      <text:p text:style-name="P64">в) гидротехнические сооружения;</text:p>
      <text:p text:style-name="P65">г) объекты по производству, передаче и распределению электрической и тепловой энергии;</text:p>
      <text:p text:style-name="P66">д) системы коммунальной инфраструктуры и иные объекты коммунального хозяйства, в том числе объекты тепло-, газо- и энергоснабжения, централизованные системы горячего водоснабжения, холодного водоснабжения и (или) водоотведения, отдельные объекты таких систем, объекты, на которых осуществляются обработка, утилизация, обезвреживание, размещение твердых коммунальных отходов, объекты, предназначенные для освещения территорий городских и сельских поселений, объекты, предназначенные для благоустройства территорий, а также объекты социального обслуживания граждан;</text:p>
      <text:p text:style-name="P67">е) объекты образования, культуры, спорта, объекты, используемые для организации отдыха граждан и туризма, иные объекты социально-культурного назначения;</text:p>
      <text:p text:style-name="P68">ж) иные объекты, перечень которых установлен статьей 4 Федерального закона от 21.07.2005 № 115-ФЗ «О концессионных соглашениях» (далее -Федеральный закон № 115-ФЗ);</text:p>
      <text:p text:style-name="P69">5) концессионная плата - плата, вносимая концессионером концеденту в период использования (эксплуатации) объекта концессионного соглашения.</text:p>
      <text:p text:style-name="P70">Размер концессионной платы определяется на основании отчета об оценке рыночной стоимости концессионной платы в соответствии с законодательством Российской Федерации об оценочной деятельности.</text:p>
      <text:p text:style-name="P71">Заказчиком оценки рыночной стоимости концессионной платы выступает администрация Глубковского сельского поселения.</text:p>
      <text:p text:style-name="P72">Окончательный размер концессионной платы определяется по результатам проведения конкурса и устанавливается концессионным соглашением.</text:p>
      <text:p text:style-name="P73">Форма концессионной платы по концессионному соглашению устанавливается в соответствии со статьей 7 Федерального закона № 115-ФЗ.</text:p>
      <text:p text:style-name="P74">Концессионная плата за объект концессионного соглашения, устанавливаемая в твердой денежной форме, не включает плату за коммунальные услуги, расходы на содержание общего имущества, платежи за пользование земельным участком, лесным участком, водным объектом, участком недр, а также налог на добавленную стоимость и другие расходы, связанные с содержанием объектов концессионного соглашения.</text:p>
      <text:p text:style-name="P75">Концессионная плата за объект концессионного соглашения является доходом бюджета Глубковского сельского поселения.</text:p>
      <text:p text:style-name="P76">Концедент вправе принимать на себя часть расходов на создание и (или) реконструкцию объекта концессионного соглашения, использование (эксплуатацию) объекта концессионного соглашения и предоставлять концессионеру муниципальные гарантии в соответствии с бюджетным законодательством Российской Федерации. Размер принимаемых концедентом на себя расходов, а также размер, порядок и условия предоставления концедентом концессионеру муниципальных гарантий должны быть указаны в решении о заключении концессионного соглашения, в конкурсной документации, в концессионном соглашении. Решение о выплате платы концедента по концессионному соглашению может быть принято в случае, если установление платы концедента по концессионному соглашению определено в качестве критериев конкурса.</text:p>
      <text:p text:style-name="P77">В случае, если принято решение о выплате платы концедента по концессионному соглашению, объектом концессионного соглашения является имущество, предусмотренное пунктом 11 части 1 статьи 4 Федерального закона № 115-ФЗ, и концессионер реализует производимые товары, выполненные работы, оказанные услуги по регулируемым ценам (тарифам) или с учетом установленных надбавок к ценам (тарифам), размер платы концедента на каждый год срока действия концессионного соглашения определяется как объем расходов, финансируемых за счет средств концедента, на создание и (или) реконструкцию объекта концессионного соглашения, на использование (эксплуатацию) объекта концессионного соглашения. При этом расходы, финансируемые за счет средств концедента, на создание и (или) реконструкцию объекта концессионного соглашения, на использование (эксплуатацию) объекта концессионного соглашения должны полностью обеспечиваться<text:s/>за счет платы концедента</text:p>
      <text:p text:style-name="P78">1.4. Срок действия концессионного соглашения устанавливается концессионным соглашением с учетом срока создания и (или) реконструкции объекта концессионного соглашения, объема инвестиций в создание и (или) реконструкцию объекта концессионного соглашения, срока окупаемости таких инвестиций, срока получения концессионером объема валовой выручки, определенных концессионным соглашением, срока исполнения других обязательств концессионера и (или) концедента по концессионному соглашению.</text:p>
      <text:p text:style-name="P79">1.5. Предоставление концессионеру земельных участков, лесных участков, водных объектов, участков недр, находящихся в муниципальной собственности, а также земельных участков, государственная собственность на которые не разграничена, осуществляется в соответствии с действующим законодательством и муниципальными нормативными правовыми актами.</text:p>
      <text:p text:style-name="P80">Прекращение концессионного соглашения является основанием для прекращения предоставленных концессионеру прав в отношении земельного участка, лесного участка, водного объекта, участка недр.</text:p>
      <text:p text:style-name="P81">1.6. Исполнение концессионером обязательств по концессионному соглашению обеспечивается путем предоставления безотзывной банковской гарантии, передачи концессионером концеденту в залог прав концессионера по договору банковского вклада (депозита), осуществления страхования риска ответственности концессионера за нарушение обязательств по концессионному соглашению.</text:p>
      <text:p text:style-name="P82">Конкретный способ обеспечения устанавливается решением о заключении концессионного соглашения.</text:p>
      <text:p text:style-name="P83">В случае если объектом концессионного соглашения являются объекты теплоснабжения, централизованные системы горячего водоснабжения, холодного водоснабжения и (или) водоотведения, отдельные объекты таких систем, безотзывная банковская гарантия должна быть непередаваемой и соответствовать иным<text:s/>утвержденным Правительством Российской Федерации требованиям к таким гарантиям.</text:p>
      <text:p text:style-name="P84">1.7. Концессионные соглашения заключаются в порядке, предусмотренном Федеральным законом № 115-ФЗ.</text:p>
      <text:p text:style-name="P85">1.8. Изменение и прекращение концессионных соглашений осуществляется в порядке, предусмотренном Федеральным законом № 115-ФЗ. Порядок и условия расторжения концессионного соглашения, а также последствия прекращения концессионного соглашения устанавливаются концессионным соглашением в соответствии с действующим законодательством.</text:p>
      <text:p text:style-name="P86">1.9. Концессионное соглашение разрабатывается и заключается в соответствии с <text:s/>примерными соглашениями, утвержденными постановлениями Правительства Российской Федерации.</text:p>
      <text:p text:style-name="P87">1.10. Администрация Глубковского сельского поселения в соответствии со своими полномочиями каждый год до 1 февраля текущего календарного года утверждает перечень объектов, в отношении которых планируется заключение концессионных соглашений. Указанный перечень после его утверждения подлежит размещению на официальном сайте Российской Федерации<text:s/>в информационно-телекоммуникационной сети «Интернет» для размещения информации о проведении торгов, определенном Правительством Российской Федерации, а также на официальном сайте концедента в сети «Интернет». Указанный перечень носит информационный характер. Отсутствие в перечне какого-либо объекта не является препятствием для заключения концессионного соглашения с лицами, выступающими с инициативой заключения концессионного соглашения, в соответствии с частью 4.1 статьи 37 Федерального закона № 115-ФЗ. В случае включения в перечень объектов, в отношении которых планируется заключение концессионных соглашений, объектов теплоснабжения, централизованных систем горячего водоснабжения, холодного водоснабжения и (или) водоотведения, отдельных объектов таких систем администрация Нижнесыповского сельского поселения размещает на указанных в настоящей части официальных сайтах в информационно-телекоммуникационной сети "Интернет" сведения о порядке получения копии подготовленного в соответствии с требованиями нормативных правовых актов Российской Федерации в сфере теплоснабжения, сфере водоснабжения и водоотведения отчета о техническом обследовании имущества, предлагаемого к включению в объект концессионного соглашения.</text:p>
      <text:p text:style-name="P88"/>
      <text:p text:style-name="P89">2. Порядок подготовки и принятия решения о заключении концессионного соглашения</text:p>
      <text:p text:style-name="P90">2.1. Инициаторами принятия решения о заключении концессионного соглашения могут быть администрация Глубковского сельского поселения, ее структурные подразделения, муниципальные унитарные предприятия и муниципальные учреждения,<text:s/>иные юридические лица и индивидуальные предприниматели.</text:p>
      <text:p text:style-name="P91">2.1.1. Полномочия концедента по подготовке и заключению концессионных соглашений, заключению с концессионером договоров аренды (субаренды) земельных участков осуществляет администрация Глубковского<text:s/>сельского поселения в соответствии с настоящим Положением, муниципальными правовыми актами и действующим законодательством Российской Федерации.</text:p>
      <text:p text:style-name="P92">Для осуществления полномочий по подготовке и заключению концессионных соглашений администрация Глубковского сельского поселения вправе привлекать структурные подразделения администрации сельского поселения, муниципальные учреждения и предприятия.</text:p>
      <text:p text:style-name="P93">2.2. Муниципальные учреждения и предприятия, структурные подразделения администрации Глубковского сельского поселения, в<text:s/>ведении которых находится соответствующая отрасль, представляют в администрацию сельского поселения <text:s/>в установленный им срок предложения об условиях концессионного соглашения в части состава и описания, в том числе технико-экономические показатели объекта<text:s/>концессионного соглашения, а также обоснование целей передачи муниципального имущества по концессионному соглашению.</text:p>
      <text:p text:style-name="P94">2.3. Муниципальные учреждения и предприятия, структурные подразделения администрации сельского поселения по запросу администрация Глубковского сельского поселения представляют сведения и документы, необходимые для осуществления последним полномочий по подготовке конкурсной документации.</text:p>
      <text:p text:style-name="P95">2.4. Предложения и сведения, указанные в п. 2.2 и 2.3, могут содержать следующую информацию:</text:p>
      <text:p text:style-name="P96">1) по порядку<text:s/>и сроку использования (эксплуатации) объекта концессионного соглашения, объему инвестиций в его создание и (или) реконструкцию;</text:p>
      <text:p text:style-name="P97">2) в части требований, которые могут предъявляться к участникам конкурса (в том числе требования к их квалификации, профессиональным, деловым качествам) и в соответствии с которыми проводится предварительный отбор участников конкурса;</text:p>
      <text:p text:style-name="P98">3) о критериях конкурса и установленных в соответствии с частью 3 статьи 24 Федерального закона № 115-ФЗ параметрах критериев конкурса;</text:p>
      <text:p text:style-name="P99">4) в части обязательств концессионера по срокам создания и (или) реконструкции объекта концессионного соглашения и начала его использования (эксплуатации);</text:p>
      <text:p text:style-name="P100">5) иные предложения в соответствии с Федеральным законом № 115-ФЗ.</text:p>
      <text:p text:style-name="P101">2.5. Решение о заключении концессионного соглашения принимается администрацией Глубковского сельского поселения посредством издания постановления администрации Глубковского сельского поселения.</text:p>
      <text:p text:style-name="P102">2.6. Решением о заключении концессионного соглашения устанавливаются:</text:p>
      <text:p text:style-name="P103">1) условия концессионного соглашения<text:s/>в соответствии со статьей 10 Федерального закона № 115-ФЗ (далее - условия конкурса);</text:p>
      <text:p text:style-name="P104">2) критерии конкурса и параметры критериев конкурса;</text:p>
      <text:p text:style-name="P105">3) вид конкурса (открытый конкурс или закрытый конкурс);</text:p>
      <text:p text:style-name="P106">4) перечень лиц, которым направляются приглашения принять<text:s/>участие в конкурсе, - в случае проведения закрытого конкурса;</text:p>
      <text:p text:style-name="P107">5) срок опубликования в официальном издании, размещения на официальных сайтах в сети Интернет сообщения о проведении открытого конкурса или в случае проведения закрытого конкурса срок направления сообщения о проведении закрытого конкурса с приглашением принять участие в закрытом конкурсе определенным решением о заключении концессионного соглашения лицам;</text:p>
      <text:p text:style-name="P108">6) орган, уполномоченный концедентом на:</text:p>
      <text:p text:style-name="P109">а) утверждение конкурсной документации, внесение изменений в конкурсную документацию, за исключением устанавливаемых в соответствии с решением о заключении концессионного соглашения положений конкурсной документации;</text:p>
      <text:p text:style-name="P110">б) создание конкурсной комиссии по проведению конкурса (далее - конкурсная комиссия), утверждение персонального состава конкурсной комиссии.</text:p>
      <text:p text:style-name="P111">2.7. В случае, если объектом концессионного соглашения являются объекты <text:s/>теплоснабжения, централизованные системы горячего водоснабжения, холодного водоснабжения и (или) водоотведения, отдельные объекты таких систем, решением концедента о заключении концессионного соглашения наряду с предусмотренным пунктом 2.6 настоящего положения информацией устанавливаются:</text:p>
      <text:p text:style-name="P112">1) задание, формируемое в соответствии с частью 2.4 статьи 22 Федерального Закона № 115-ФЗ, и минимально допустимые плановые значения показателей деятельности концессионера;</text:p>
      <text:p text:style-name="P113">2) требование об указании участниками конкурса в составе конкурсного предложения мероприятий по созданию и (или) реконструкции объекта концессионного соглашения, обеспечивающих достижение предусмотренных заданием целей и минимально допустимых плановых значений показателей деятельности концессионера, с описанием основных характеристик этих мероприятий.</text:p>
      <text:p text:style-name="P114"/>
      <text:p text:style-name="P115">3. Конкурс на право заключения концессионного соглашения</text:p>
      <text:p text:style-name="P116">3.1. Концессионное соглашение заключается по результатам конкурса на право заключения концессионного соглашения (далее - конкурс), за исключением случаев, предусмотренных статьей 37 Федерального закона № 115-ФЗ.</text:p>
      <text:p text:style-name="P117">3.2. Конкурс проводится на основании решения о заключении концессионного соглашения.</text:p>
      <text:p text:style-name="P118"><text:s text:c="8"/>3.2.1 При <text:s text:c="2"/>проведении <text:s text:c="2"/>открытого <text:s/>конкурса <text:s/>информация <text:s/>и <text:s text:c="2"/>протоколы конкурсной комиссии, предусмотренные Федеральным законом № 115-ФЗ, опубликовываются <text:s/>в <text:s/>определяемом концедентом <text:s/>официальном издании и подлежат размещению на официальном сайте Российской <text:s/>Федерации <text:s/>в информационно-телекоммуникационной сети "Интернет"для <text:s/>размещения информации <text:s/>о проведении торгов, а также на <text:s/>официальном <text:s/>сайте концедента в информационно-телекоммуникационной сети "Интернет" (далее - размещение<text:s/>на официальном сайте в сети "Интернет").</text:p>
      <text:p text:style-name="P119">3.3. Опубликование и размещение на официальном сайте в сети "Интернет" сообщения о проведении открытого конкурса (в срок, установленный конкурсной документацией, но не менее чем за тридцать рабочих дней до дня истечения срока представления заявок на участие в конкурсе), принятие заявок для участия в конкурсе, предоставление заявителям конкурсной документации, предоставление заявителям разъяснений положений конкурсной документации, принятие заявок на участие в конкурсе, а также иные полномочия, установленные статьей 25 Федерального закона № 115-ФЗ, осуществляет конкурсная комиссия.</text:p>
      <text:p text:style-name="P120">3.4. Создание конкурсной комиссии, утверждение персонального состава конкурсной комиссии осуществляются в соответствии с решением о заключении концессионного соглашения. Число членов конкурсной комиссии не может быть менее чем пять человек.</text:p>
      <text:p text:style-name="P121">3.5. Вскрытие конвертов с заявками на участие в конкурсе, проведение предварительного отбора участников конкурса, представление конкурсных предложений, вскрытие конвертов с конкурсными предложениями, рассмотрение и оценка конкурсных предложений, определение победителя конкурса осуществляются в порядке, предусмотренном Федеральным законом № 115-ФЗ, и в соответствии с конкурсной документацией.</text:p>
      <text:p text:style-name="P122">3.6. Информационное обеспечение отношений, возникающих в связи с подготовкой, заключением и исполнением концессионных соглашений в отношении объектов концессионного соглашения, осуществляется в порядке и сроки, предусмотренные Федеральным законом № 115-ФЗ.</text:p>
      <text:p text:style-name="P123"/>
      <text:p text:style-name="P124">4. Контроль за исполнением концессионного соглашения</text:p>
      <text:p text:style-name="P125">4.1. Контроль за исполнением концессионного соглашения осуществляется администрацией Глубковского сельского поселения <text:s/>совместно со структурными подразделениями, муниципальными учреждениями и предприятиями, имеющими<text:s/>в соответствии с концессионным соглашением право беспрепятственного доступа на объект концессионного соглашения, а также к документации, относящейся к осуществлению деятельности, предусмотренной концессионным соглашением.</text:p>
      <text:p text:style-name="P126"><text:s text:c="7"/>4.2. Результаты <text:s/>осуществления контроля <text:s/>за соблюдением концессионером условий концессионного соглашения оформляются актом о результатах контроля. Акт <text:s/>о результатах <text:s/>контроля <text:s/>подлежит <text:s/>опубликованию <text:s/>в порядке <text:s/>и <text:s/>сроки, предусмотренные <text:s text:c="2"/>Федеральным <text:s text:c="2"/>законом <text:s/>№ 115-ФЗ.</text:p>
      <text:p text:style-name="P127"><text:s text:c="7"/>4.3. Порядок осуществления контроля за соблюдением концессионером условий концессионного соглашения устанавливается концессионным соглашением в соответствии с действующим законодательством.</text:p>
      <text:p text:style-name="P128">4.4. Стороны концессионного соглашения несут имущественную ответственность за неисполнение или ненадлежащее исполнение своих обязательств по концессионному соглашению, предусмотренную Федеральным законом № 115-ФЗ, иными федеральными законами и концессионным соглашением.</text:p>
      <text:p text:style-name="P129">4.5. Возмещение сторонами концессионного соглашения убытков и уплата неустойки в случае неисполнения или ненадлежащего исполнения обязательства по концессионному соглашению не освобождают сторону концессионного соглашения от исполнения этого обязательства в натуре.</text:p>
      <text:p text:style-name="Standard"><text:span text:style-name="T130">4.6. Финансирование расходов на организацию</text:span><text:span text:style-name="T131"><text:s/>мероприятий и подготовку заключения концессионных соглашений, <text:s/>а также контроль за исполнением концессионных соглашений возлагается на администрацию Глубковского</text:span><text:s/>сельского поселения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пециалист</meta:initial-creator>
    <dc:creator>Специалист</dc:creator>
    <meta:creation-date>2009-04-16T11:32:00Z</meta:creation-date>
    <dc:date>2016-12-26T07:12:00Z</dc:date>
    <meta:print-date>2016-12-26T07:11:00Z</meta:print-date>
    <meta:template xlink:href="Normal" xlink:type="simple"/>
    <meta:editing-cycles>7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41" meta:word-count="3104" meta:character-count="20760" meta:row-count="147" meta:non-whitespace-character-count="17697"/>
  </office:meta>
</office:document-meta>
</file>